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MyriadPro-Bold" svg:font-family="MyriadPro-Bold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Bold1" svg:font-family="MyriadPro-Bold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7">
      <style:paragraph-properties fo:line-height="115%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</style:style>
    <style:style style:name="P6" style:family="paragraph" style:parent-style-name="List_20_Paragraph">
      <style:paragraph-properties fo:margin-left="0.635cm" fo:margin-right="0cm" fo:line-height="115%" fo:text-indent="0cm" style:auto-text-indent="false"/>
    </style:style>
    <style:style style:name="P7" style:family="paragraph" style:parent-style-name="List_20_Paragraph" style:list-style-name="WWNum6">
      <style:paragraph-properties fo:line-height="115%" fo:background-color="#ffffff">
        <style:background-image/>
      </style:paragraph-properties>
    </style:style>
    <style:style style:name="P8" style:family="paragraph" style:parent-style-name="List_20_Paragraph" style:list-style-name="WWNum7">
      <style:paragraph-properties fo:line-height="115%" fo:background-color="#ffffff">
        <style:background-image/>
      </style:paragraph-properties>
    </style:style>
    <style:style style:name="P9" style:family="paragraph" style:parent-style-name="Default" style:list-style-name="WWNum7">
      <style:paragraph-properties fo:line-height="115%"/>
    </style:style>
    <style:style style:name="P10" style:family="paragraph" style:parent-style-name="Default" style:list-style-name="WWNum14">
      <style:paragraph-properties fo:line-height="115%"/>
    </style:style>
    <style:style style:name="P11" style:family="paragraph" style:parent-style-name="Default" style:list-style-name="WWNum7">
      <style:paragraph-properties fo:margin-left="0.63cm" fo:margin-right="0cm" fo:line-height="115%" fo:text-indent="-0.63cm" style:auto-text-indent="false"/>
    </style:style>
    <style:style style:name="P12" style:family="paragraph" style:parent-style-name="annotation_20_text">
      <style:paragraph-properties fo:margin-left="0cm" fo:margin-right="0cm" fo:line-height="115%" fo:text-indent="0cm" style:auto-text-indent="false"/>
    </style:style>
    <style:style style:name="P13" style:family="paragraph" style:parent-style-name="annotation_20_text">
      <style:paragraph-properties fo:margin-left="0cm" fo:margin-right="0cm" fo:line-height="115%" fo:text-align="end" style:justify-single-word="false" fo:text-indent="0cm" style:auto-text-indent="false"/>
    </style:style>
    <style:style style:name="P14" style:family="paragraph" style:parent-style-name="annotation_20_text">
      <style:paragraph-properties fo:margin-left="0.009cm" fo:margin-right="0cm" fo:line-height="115%" fo:text-align="center" style:justify-single-word="false" fo:text-indent="0.004cm" style:auto-text-indent="false"/>
    </style:style>
    <style:style style:name="T1" style:family="text">
      <style:text-properties style:font-name-complex="Calibri1"/>
    </style:style>
    <style:style style:name="T2" style:family="text">
      <style:text-properties style:letter-kerning="true" style:font-name-complex="Calibri1" style:font-weight-complex="bold"/>
    </style:style>
    <style:style style:name="T3" style:family="text">
      <style:text-properties fo:color="#00000a" style:font-name="Calibri" fo:font-size="11pt" style:font-size-asian="11pt" style:font-name-complex="Calibri1" style:font-size-complex="11pt"/>
    </style:style>
    <style:style style:name="T4" style:family="text">
      <style:text-properties fo:color="#00000a" style:font-name="Calibri" fo:font-size="11pt" style:font-size-asian="11pt" style:font-size-complex="11pt"/>
    </style:style>
    <style:style style:name="T5" style:family="text">
      <style:text-properties fo:color="#00000a" style:font-name="Calibri" fo:font-size="11pt" style:font-name-asian="SimSun" style:font-size-asian="11pt" style:language-asian="ar" style:country-asian="SA" style:font-name-complex="Calibri1" style:font-size-complex="11pt"/>
    </style:style>
    <style:style style:name="T6" style:family="text">
      <style:text-properties fo:color="#00000a" style:font-name="Calibri" fo:font-size="11pt" fo:font-style="italic" fo:font-weight="bold" style:font-name-asian="SimSun" style:font-size-asian="11pt" style:language-asian="ar" style:country-asian="SA" style:font-style-asian="italic" style:font-weight-asian="bold" style:font-name-complex="Calibri1" style:font-size-complex="11pt"/>
    </style:style>
    <style:style style:name="T7" style:family="text">
      <style:text-properties fo:color="#00000a" style:font-name="Calibri" fo:font-size="11pt" style:text-underline-style="none" style:font-size-asian="11pt" style:font-name-complex="Calibri1" style:font-size-complex="11pt"/>
    </style:style>
    <style:style style:name="T8" style:family="text">
      <style:text-properties fo:color="#00000a" style:font-name="open sans" fo:font-size="10.5pt" style:font-size-asian="10.5pt" style:font-size-complex="10.5pt"/>
    </style:style>
    <style:style style:name="T9" style:family="text">
      <style:text-properties fo:font-size="11pt" style:font-size-asian="11pt" style:font-name-complex="Calibri1" style:font-size-complex="11pt"/>
    </style:style>
    <style:style style:name="T10" style:family="text">
      <style:text-properties fo:font-style="italic" fo:font-weight="bold" style:font-name-asian="SimSun" style:language-asian="ar" style:country-asian="SA" style:font-style-asian="italic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50165750324619718" text:style-name="Outline">
        <text:list-item>
          <text:h text:style-name="P2" text:outline-level="1"><text:bookmark-start text:name="_Hlk28503234"/><text:bookmark-start text:name="_Hlk11099235"/><text:bookmark text:name="_Toc507252796"/><text:bookmark text:name="_Toc507252795"/><text:bookmark text:name="_Toc507252794"/><text:bookmark text:name="_Toc507252793"/><text:bookmark text:name="_Toc507252792"/><text:bookmark text:name="_Toc507252791"/><text:bookmark text:name="_Toc507252790"/><text:bookmark text:name="_Toc507252789"/><text:bookmark text:name="_Toc507252788"/><text:tab/>KLAUZULA INFORMACYJNA</text:h>
        </text:list-item>
      </text:list>
      <text:p text:style-name="P1"/>
      <text:p text:style-name="P5"><text:bookmark-end text:name="_Hlk11099235"/><text:span text:style-name="T1">Zgodnie z art. 13 RODO </text:span><text:span text:style-name="T2">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</text:span><text:span text:style-name="T1">z dnia 27 kwietnia 2016 r. (Dz. Urz. UE. L Nr 119, str. 1), zwanego dalej „Rozporządzeniem” lub „RODO” informuję, iż:</text:span></text:p>
      <text:list xml:id="list1243250835821346469" text:style-name="WWNum7">
        <text:list-item>
          <text:p text:style-name="P9"><text:bookmark-start text:name="_Hlk3974491"/><text:span text:style-name="T3">Administratorem danych osobowych jest </text:span><text:span text:style-name="T5">Zespół Szkół Muzycznych w Legnicy z siedzibą przy ulicy Chojnowskiej 2, 59-220 Legnica, telefon kontaktowy:</text:span><text:span text:style-name="T3"> +48 76 862 26 36</text:span><text:span text:style-name="T5">, adres poczty elektronicznej:</text:span><text:span text:style-name="T3"> zsmuzlca@wp.pl</text:span></text:p>
        </text:list-item>
        <text:list-item>
          <text:p text:style-name="P9"><text:span text:style-name="T3">Administrator danych osobowych informuje, iż został powołany Inspektor ochrony danych osobowych, którego funkcję pełni Pan Mariusz Kwaśnik. Kontakt z Inspektorem jest możliwy za pośrednictwem poczty elektronicznej, adres e-mail: iod@valven.pl lub pisemnie na adres siedziby Administratora danych, wskazany powyżej.</text:span><text:bookmark-end text:name="_Hlk3974491"/></text:p>
        </text:list-item>
        <text:list-item>
          <text:p text:style-name="P9"><text:span text:style-name="T3"><text:s/>Dane osobowe będą przetwarzane na podstawie:</text:span></text:p>
        </text:list-item>
      </text:list>
      <text:list xml:id="list1282913991091121349" text:style-name="WWNum14">
        <text:list-item>
          <text:p text:style-name="P10"><text:span text:style-name="T3">art. 6 ust. 1 lit. c RODO – </text:span><text:span text:style-name="T4">przetwarzanie jest niezbędne do wypełnienia obowiązku prawnego ciążącego na administratorze.</text:span><text:span text:style-name="T8"> </text:span><text:span text:style-name="T3">W związku z przeprowadzeniem konkursu będziemy przetwarzać następujące dane osobowe uczestnika: imię i nazwisko, wiek, nazwę i adres szkoły, klasę, nazwę szkoły do której uczęszcza uczestnik, imię i nazwisko nauczyciela uczącego uczestnika, imię i nazwisko nauczyciela biorącego udział w wykonaniu programu artystycznego.</text:span></text:p>
        </text:list-item>
        <text:list-item>
          <text:p text:style-name="P10"><text:span text:style-name="T3">art. 6 ust. 1 lit. a – zgoda </text:span><text:bookmark-start text:name="_Hlk28518987"/><text:span text:style-name="T3">na przetwarzanie danych w zakresie: wizerunku, narodowości, adresu, adresu do korespondencji, numeru telefonu, adresu e-mail oraz na nieodpłatne rozpowszechnianie wizerunku na podstawie art. 81 <text:s/>ust. 1 ustawy z dnia 4 lutego 1994 r. o prawie autorskim i prawach pokrewnych. Zdjęcia wraz z w/w zakresem danych oraz dane osób nagrodzonych będą umieszczone na stronie internetowej szkoły, na oficjalnym profilu szkoły na Facebook, w gazetce szkolnej, na dyplomach, na tablicach informacyjnych, w telewizji, w prasie i w powstałych publikacjach.</text:span><text:bookmark-end text:name="_Hlk28518987"/></text:p>
        </text:list-item>
        <text:list-item>
          <text:p text:style-name="P10"><text:span text:style-name="T3">art. 6 ust. 1 lit. e RODO – w zakresie dochodzenia ewentualnych roszczeń związanych z organizacją konkursu. </text:span></text:p>
        </text:list-item>
      </text:list>
      <text:list xml:id="list35500450" text:continue-list="list1243250835821346469" text:style-name="WWNum7">
        <text:list-item>
          <text:p text:style-name="P4"><text:span text:style-name="T1">Odbiorcami danych osobowych będą </text:span>podmioty, z którymi współpracuje Administrator tj.: dostawcy systemów informatycznych, firma hostingowa, firma zajmująca się obsługą strony internetowej, <text:s/>podmiot zapewniający asystę i wsparcie techniczne dla systemów informatycznych, firma świadcząca usługi archiwizacji i niszczenia dokumentów, <text:s/>agencje marketingowe, odbiorcy materiałów promocyjnych i informacyjnych, podmiot zapewniający obsługę prawną, <text:s/>podmiot wspierający szkołę <text:s/>w zakresie obsługi administracyjnej, a także <text:s/>inne podmioty uprawnione na mocy odrębnych przepisów prawa.</text:p>
        </text:list-item>
      </text:list>
      <text:p text:style-name="P6"><text:span text:style-name="T1">W związku z publikacją danych osobowych na oficjalnym profilu szkoły na portalu Facebook odbiorcą danych <text:s/>osobowych uczestnika będzie Facebook Inc. </text:span></text:p>
      <text:list xml:id="list35498208" text:continue-numbering="true" text:style-name="WWNum7">
        <text:list-item>
          <text:p text:style-name="P11"><text:span text:style-name="T3">Dane osobowe będą przetwarzane przez okres niezbędny do realizacji celu przetwarzania dla którego zostały zebrane tj. <text:s/>przez czas trwania konkursu a po tym czasie przez okres i w zakresie w którym Administrator zobowiązany jest do zachowania danych dla udokumentowania spełnienia wymagań prawnych zgodnie z Ustawą z dnia 14 lipca 1983 r. o narodowym zasobie archiwalnym i archiwach. Dane osobowe w postaci wizerunku, imienia i nazwiska, klasy, szkoły, <text:s/>a które zostały umieszczone na stronie internetowej szkoły, na oficjalnym profilu szkoły na Facebook, <text:s/>w gazetce szkolnej, <text:s/>na dyplomach, <text:s/>na </text:span><text:soft-page-break/><text:span text:style-name="T3">tablicach informacyjnych, w telewizji, w prasie i <text:s/>w powstałych publikacjach będziemy przetwarzać do czasu wycofania zgody.</text:span></text:p>
        </text:list-item>
        <text:list-item>
          <text:p text:style-name="P9"><text:span text:style-name="T3">Zgodę na przetwarzanie danych osobowych można odwołać w dowolnym momencie składając pisemne oświadczenie u Administratora lub za pośrednictwem poczty elektronicznej na podany adres e-mail: zsmuzlca@wp.pl</text:span><text:span text:style-name="T7">. </text:span><text:span text:style-name="T3">Powyższe nie wpływa na zgodność z prawem przetwarzania, którego dokonano na podstawie wyrażonej przez zgody przed jej cofnięciem.</text:span></text:p>
        </text:list-item>
        <text:list-item>
          <text:p text:style-name="P9"><text:span text:style-name="T3">W związku z przetwarzaniem danych przysługuje:</text:span></text:p>
        </text:list-item>
      </text:list>
      <text:list xml:id="list6112269358641444730" text:style-name="WWNum6">
        <text:list-item>
          <text:p text:style-name="P7"><text:span text:style-name="T1">prawo dostępu do danych osobowych w tym prawo do uzyskania kopii tych danych (art. 15 RODO),</text:span></text:p>
        </text:list-item>
        <text:list-item>
          <text:p text:style-name="P7"><text:span text:style-name="T1">prawo do żądania sprostowania (poprawiania) danych osobowych – w przypadku, gdy dane są nieprawidłowe lub niekompletne (art. 16 RODO),</text:span></text:p>
        </text:list-item>
        <text:list-item>
          <text:p text:style-name="P7"><text:span text:style-name="T1">prawo do żądania usunięcia danych osobowych w przypadkach określonych w ogólnym rozporządzeniu o ochronie danych osobowych (art. 17 RODO),</text:span></text:p>
        </text:list-item>
        <text:list-item>
          <text:p text:style-name="P7"><text:span text:style-name="T1">prawo do żądania ograniczenia przetwarzania danych osobowych w przypadkach określonych w ogólnym rozporządzeniu o ochronie danych osobowych (art. 18 RODO),</text:span></text:p>
        </text:list-item>
        <text:list-item>
          <text:p text:style-name="P7"><text:span text:style-name="T1">prawo do przenoszenia danych osobowych w przypadkach określonych w ogólnym rozporządzeniu o ochronie danych osobowych (art. 20 RODO).</text:span></text:p>
        </text:list-item>
        <text:list-item>
          <text:p text:style-name="P7"><text:span text:style-name="T1">prawo do cofnięcia zgody, gdy przetwarzanie jest oparte o wyrażenie zgody (art. 7 ust. 3 RODO).</text:span></text:p>
        </text:list-item>
        <text:list-item>
          <text:p text:style-name="P7"><text:span text:style-name="T1">prawo do sprzeciwu wobec przetwarzania danych dotyczących, gdy przetwarzanie danych odbywa się na podstawie art. 6 ust. 1 lit. e RODO (art.21 RODO).</text:span></text:p>
        </text:list-item>
      </text:list>
      <text:list xml:id="list35514263" text:continue-list="list35498208" text:style-name="WWNum7">
        <text:list-item>
          <text:p text:style-name="P4"><text:span text:style-name="T1">Podanie <text:s/>danych osobowych jest dobrowolne, jednakże brak zgody na przetwarzanie danych w celach organizacyjnych konkursu skutkuje brakiem możliwości uczestnictwa w konkursie. </text:span><text:bookmark-start text:name="_Hlk28379110"/><text:span text:style-name="T1">Brak zgody na publikowanie wizerunku, imienia, nazwiska, klasy i szkoły, danych na stronie internetowej szkoły,</text:span><text:bookmark text:name="_GoBack"/><text:span text:style-name="T1"> <text:s/>na oficjalnym profilu szkoły na Facebook, <text:s/>w gazetce szkolnej, na dyplomach, na <text:s/>tablicach informacyjnych, w telewizji, w prasie i <text:s/>w powstałych publikacjach uniemożliwi ich publikację.</text:span></text:p>
        </text:list-item>
        <text:list-item>
          <text:p text:style-name="P8"><text:bookmark-end text:name="_Hlk28379110"/><text:span text:style-name="T1">Przysługuje Pani/Panu prawo do złożenia skargi do organu nadzorczego – Prezesa Urzędu Ochrony Danych, ul. Stawki 2, 00-193 Warszawa.</text:span></text:p>
        </text:list-item>
        <text:list-item>
          <text:p text:style-name="P8"><text:span text:style-name="T1">Dane osobowe nie są przetwarzane przez Administratora danych w sposób zautomatyzowany i nie są poddawane profilowaniu.</text:span></text:p>
        </text:list-item>
        <text:list-item>
          <text:p text:style-name="P8"><text:span text:style-name="T1">Dane osobowe będą przekazywane do państwa trzeciego – USA w związku z ich publikacją na portalu Facebook. Spółka Facebook Inc. przystąpiła do Porozumienia w sprawie Tarczy Prywatności UE-USA z Departamentem Handlu USA w odniesieniu do pozyskiwania i przetwarzania danych osobowych od reklamodawców, klientów czy partnerów biznesowych w Unii Europejskiej. Przystępując do Porozumienia Spółka Facebook Inc. zapewnia odpowiedni poziom ochrony danych osobowych wymagany przez przepisy europejskie.</text:span></text:p>
        </text:list-item>
      </text:list>
      <text:p text:style-name="P6"/>
      <text:p text:style-name="P12"><text:span text:style-name="T9">Oświadczam, że zapoznałam/em się z treścią powyższej klauzuli informacyjnej.</text:span></text:p>
      <text:p text:style-name="P12"><text:span text:style-name="T9"/></text:p>
      <text:p text:style-name="P12"><text:span text:style-name="T9"><text:tab/><text:tab/><text:tab/><text:tab/><text:tab/></text:span></text:p>
      <text:p text:style-name="P13"><text:span text:style-name="T9"><text:tab/><text:tab/><text:tab/><text:tab/>…………………..………………………………………………..</text:span></text:p>
      <text:p text:style-name="P14"><text:span text:style-name="T9"><text:s text:c="117"/>Data i podpis uczestnika</text:span></text:p>
      <text:p text:style-name="P14"><text:span text:style-name="T9"><text:s text:c="36"/>(w przypadku osób niepełnoletnich – podpis rodzica lub opiekuna prawnego)</text:span><text:bookmark-end text:name="_Hlk285032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MyriadPro-Bold" svg:font-family="MyriadPro-Bold" style:font-family-generic="roman" style:font-pitch="variable"/>
    <style:font-face style:name="MyriadPro-Regular" svg:font-family="Myriad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Bold1" svg:font-family="MyriadPro-Bold" style:font-family-generic="system" style:font-pitch="variable"/>
    <style:font-face style:name="MyriadPro-Regular1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line-height="150%" fo:text-align="justify" style:justify-single-word="false" fo:hyphenation-ladder-count="no-limit" fo:text-indent="-0.63cm" style:auto-text-indent="false" style:text-autospace="ideograph-alpha" style:punctuation-wrap="hanging" style:line-break="strict" style:tab-stop-distance="1cm" style:writing-mode="page"/>
      <style:text-properties style:use-window-font-color="true" style:font-name="Century Schoolbook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1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style:line-height-at-least="0.448cm" fo:orphans="0" fo:widows="0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  <style:tab-stop style:position="10.201cm"/>
          <style:tab-stop style:position="10.8cm"/>
          <style:tab-stop style:position="11.4cm"/>
          <style:tab-stop style:position="12cm"/>
          <style:tab-stop style:position="12.501cm"/>
        </style:tab-stops>
      </style:paragraph-properties>
      <style:text-properties style:font-name="Times New Roman" fo:font-size="9.5pt" style:font-size-asian="9.5pt" style:font-size-complex="9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 fo:text-align="center" style:justify-single-word="false" fo:keep-together="always" fo:keep-with-next="always">
        <style:tab-stops>
          <style:tab-stop style:position="7.999cm" style:type="center"/>
          <style:tab-stop style:position="13.6cm"/>
        </style:tab-stops>
      </style:paragraph-properties>
      <style:text-properties fo:font-weight="bold" style:font-weight-asian="bold" style:font-name-complex="Calibri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0%" fo:keep-together="always" fo:keep-with-next="always"/>
      <style:text-properties style:font-name-complex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77230c" style:font-name="Century Schoolbook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b43412" style:font-name="Century Schoolbook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b43412" style:font-name="Century Schoolbook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77230c" style:font-name="Century Schoolbook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77230c" style:font-name="Century Schoolbook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entury Schoolbook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entury Schoolbook" fo:font-size="10.5pt" fo:font-style="italic" style:font-size-asian="10.5pt" style:font-style-asian="italic" style:font-name-complex="F" style:font-size-complex="10.5pt" style:font-style-complex="italic"/>
    </style:style>
    <style:style style:name="Dokumenty_5f_OPIS" style:display-name="Dokumenty_OPIS" style:family="paragraph" style:default-outline-level="" style:list-style-name="">
      <style:paragraph-properties style:line-height-at-least="0.286cm" fo:text-align="center" style:justify-single-word="false" fo:orphans="0" fo:widows="0" style:writing-mode="lr-tb"/>
      <style:text-properties style:use-window-font-color="true" style:font-name="Times New Roman" fo:font-size="9pt" style:font-name-asian="Times New Roman1" style:font-size-asian="9pt" style:language-asian="pl" style:country-asian="PL" style:font-name-complex="Times New Roman1" style:font-size-complex="6pt"/>
    </style:style>
    <style:style style:name="Dokumenty_5f_TYTUL" style:display-name="Dokumenty_TYTUL" style:family="paragraph" style:default-outline-level="" style:list-style-name="">
      <style:paragraph-properties fo:margin-left="0.3cm" fo:margin-right="0.3cm" fo:margin-top="0.423cm" fo:margin-bottom="0.212cm" fo:line-height="100%" fo:text-align="center" style:justify-single-word="false" fo:orphans="0" fo:widows="0" fo:text-indent="-0.63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  <style:tab-stop style:position="10.201cm"/>
          <style:tab-stop style:position="10.8cm"/>
          <style:tab-stop style:position="11.4cm"/>
          <style:tab-stop style:position="12cm"/>
          <style:tab-stop style:position="12.501cm"/>
        </style:tab-stops>
      </style:paragraph-properties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8pt" style:font-weight-complex="bold"/>
    </style:style>
    <style:style style:name="Dokumenty_5f_CENTER" style:display-name="Dokumenty_CENTER" style:family="paragraph" style:default-outline-level="" style:list-style-name="">
      <style:paragraph-properties fo:margin-left="0.3cm" fo:margin-right="0.3cm" fo:margin-top="0.247cm" fo:margin-bottom="0cm" style:line-height-at-least="0.36cm" fo:text-align="center" style:justify-single-word="false" fo:orphans="0" fo:widows="0" fo:text-indent="-0.63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  <style:tab-stop style:position="10.201cm"/>
          <style:tab-stop style:position="10.8cm"/>
          <style:tab-stop style:position="11.4cm"/>
          <style:tab-stop style:position="12cm"/>
          <style:tab-stop style:position="12.501cm"/>
        </style:tab-stops>
      </style:paragraph-properties>
      <style:text-properties style:use-window-font-color="true" style:font-name="Times New Roman" fo:font-weight="bold" style:font-name-asian="Times New Roman1" style:language-asian="pl" style:country-asian="PL" style:font-weight-asian="bold" style:font-name-complex="Times New Roman1" style:font-size-complex="7.5pt" style:font-weight-complex="bold"/>
    </style:style>
    <style:style style:name="Dokumenty_5f_TXT" style:display-name="Dokumenty_TXT" style:family="paragraph" style:default-outline-level="" style:list-style-name="">
      <style:paragraph-properties fo:margin-top="0.169cm" fo:margin-bottom="0cm" fo:line-height="0.529cm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pl" style:country-asian="PL" style:font-name-complex="Times New Roman1" style:font-size-complex="7.5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Standardowy1" style:family="paragraph" style:parent-style-name="Standard" style:default-outline-level="" style:list-style-name="">
      <style:paragraph-properties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okumenty_5f_PKT" style:display-name="Dokumenty_PKT" style:family="paragraph" style:default-outline-level="" style:list-style-name="">
      <style:paragraph-properties fo:margin-left="0.7cm" fo:margin-right="0.002cm" fo:margin-top="0.169cm" fo:margin-bottom="0cm" style:line-height-at-least="0.529cm" fo:orphans="0" fo:widows="0" fo:text-indent="-0.45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style:font-name-asian="Times New Roman1" style:language-asian="pl" style:country-asian="PL" style:font-name-complex="Times New Roman1" style:font-size-complex="7.5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5.983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style:language-asian="pl" style:country-asian="PL" style:font-name-complex="F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08%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entury Schoolbook" style:font-name-complex="F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entury Schoolbook" style:font-name-complex="F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63cm" fo:margin-right="0cm" fo:margin-top="0cm" fo:margin-bottom="0.282cm" fo:text-align="start" style:justify-single-word="false" fo:text-indent="-0.63cm" style:auto-text-indent="false"/>
      <style:text-properties fo:color="#5a5a5a" style:font-name="Century Schoolbook" fo:font-size="14pt" fo:letter-spacing="0.026cm" fo:font-style="italic" style:font-size-asian="14pt" style:font-style-asian="italic" style:font-name-complex="F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/>
      <style:text-properties style:font-name="Century Schoolbook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zal_20_tekst" style:display-name="zal tekst" style:family="paragraph" style:parent-style-name="Text_20_body" style:default-outline-level="" style:list-style-name="">
      <style:paragraph-properties fo:margin-left="0.199cm" fo:margin-right="0.199cm" fo:margin-top="0.101cm" fo:margin-bottom="0cm" style:line-height-at-least="0.423cm" fo:text-indent="-0.63cm" style:auto-text-indent="false">
        <style:tab-stops/>
      </style:paragraph-properties>
      <style:text-properties fo:color="#000000" style:font-name="MyriadPro-Regular" fo:font-size="10pt" style:font-size-asian="10pt" style:font-name-complex="MyriadPro-Regular1" style:font-size-complex="10pt"/>
    </style:style>
    <style:style style:name="zal_20_paragr-centr" style:display-name="zal paragr-centr" style:family="paragraph" style:parent-style-name="zal_20_tekst" style:default-outline-level="" style:list-style-name="">
      <style:paragraph-properties fo:margin-top="0.199cm" fo:margin-bottom="0cm" fo:text-align="center" style:justify-single-word="false" fo:keep-with-next="always"/>
      <style:text-properties style:font-name="MyriadPro-Bold" fo:font-weight="bold" style:font-weight-asian="bold" style:font-name-complex="MyriadPro-Bold1" style:font-weight-complex="bold"/>
    </style:style>
    <style:style style:name="zal_20_punkt" style:display-name="zal punkt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-asian="Calibri1" style:language-asian="en" style:country-asian="US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Calibri" fo:font-weight="bold" style:language-asian="pl" style:country-asian="PL" style:font-weight-asian="bold" style:font-name-complex="Calibri1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Internet_20_link" style:display-name="Internet link" style:family="text" style:parent-style-name="Default_20_Paragraph_20_Font">
      <style:text-properties fo:color="#cc99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odstępów_20_Znak" style:display-name="Bez odstępów Znak" style:family="text" style:parent-style-name="Default_20_Paragraph_20_Font">
      <style:text-properties style:language-asian="pl" style:country-asian="PL" style:font-name-complex="F"/>
    </style:style>
    <style:style style:name="Nagłówek_20_2_20_Znak" style:display-name="Nagłówek 2 Znak" style:family="text" style:parent-style-name="Default_20_Paragraph_20_Font">
      <style:text-properties style:font-name="Calibri" style:language-asian="pl" style:country-asian="PL" style:font-name-complex="Calibri1"/>
    </style:style>
    <style:style style:name="Nagłówek_20_3_20_Znak" style:display-name="Nagłówek 3 Znak" style:family="text" style:parent-style-name="Default_20_Paragraph_20_Font">
      <style:text-properties fo:color="#77230c" style:font-name="Century Schoolbook" fo:font-size="12pt" style:font-size-asian="12pt" style:language-asian="pl" style:country-asian="PL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b43412" style:font-name="Century Schoolbook" fo:font-style="italic" style:language-asian="pl" style:country-asian="PL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b43412" style:font-name="Century Schoolbook" style:language-asian="pl" style:country-asian="PL" style:font-name-complex="F"/>
    </style:style>
    <style:style style:name="Nagłówek_20_6_20_Znak" style:display-name="Nagłówek 6 Znak" style:family="text" style:parent-style-name="Default_20_Paragraph_20_Font">
      <style:text-properties fo:color="#77230c" style:font-name="Century Schoolbook" style:language-asian="pl" style:country-asian="PL" style:font-name-complex="F"/>
    </style:style>
    <style:style style:name="Nagłówek_20_7_20_Znak" style:display-name="Nagłówek 7 Znak" style:family="text" style:parent-style-name="Default_20_Paragraph_20_Font">
      <style:text-properties fo:color="#77230c" style:font-name="Century Schoolbook" fo:font-style="italic" style:language-asian="pl" style:country-asian="PL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Century Schoolbook" fo:font-size="10.5pt" style:font-size-asian="10.5pt" style:language-asian="pl" style:country-asian="PL" style:font-name-complex="F" style:font-size-complex="10.5pt"/>
    </style:style>
    <style:style style:name="Nagłówek_20_9_20_Znak" style:display-name="Nagłówek 9 Znak" style:family="text" style:parent-style-name="Default_20_Paragraph_20_Font">
      <style:text-properties fo:color="#272727" style:font-name="Century Schoolbook" fo:font-size="10.5pt" fo:font-style="italic" style:font-size-asian="10.5pt" style:language-asian="pl" style:country-asian="PL" style:font-style-asian="italic" style:font-name-complex="F" style:font-size-complex="10.5pt" style:font-style-complex="italic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pl" style:country-asian="PL" style:font-name-complex="F"/>
    </style:style>
    <style:style style:name="Tytuł_20_Znak" style:display-name="Tytuł Znak" style:family="text" style:parent-style-name="Default_20_Paragraph_20_Font">
      <style:text-properties style:font-name="Century Schoolbook" fo:font-size="28pt" fo:letter-spacing="-0.018cm" style:letter-kerning="true" style:font-size-asian="28pt" style:language-asian="pl" style:country-asian="PL" style:font-name-complex="F" style:font-size-complex="28pt"/>
    </style:style>
    <style:style style:name="Intense_20_Emphasis" style:display-name="Intense Emphasis" style:family="text" style:parent-style-name="Default_20_Paragraph_20_Font">
      <style:text-properties fo:color="#e84c22"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ighlight" style:family="text" style:parent-style-name="Default_20_Paragraph_20_Font"/>
    <style:style style:name="Bold" style:family="text">
      <style:text-properties fo:color="#000000" style:text-position="0% 100%" style:text-underline-style="none" fo:font-weight="bold" style:font-weight-asian="bold" style:text-scale="100%"/>
    </style:style>
    <style:style style:name="articletitl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Times New Roman1" style:font-name-complex="Calibri1"/>
    </style:style>
    <style:style style:name="ListLabel_20_5" style:display-name="ListLabel 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6" style:display-name="ListLabel 6" style:family="text">
      <style:text-properties fo:color="#00000a" fo:font-style="normal" fo:font-weight="normal" style:font-name-asian="Times New Roman1" style:font-style-asian="normal" style:font-weight-asian="normal" style:font-name-complex="Calibri1"/>
    </style:style>
    <style:style style:name="ListLabel_20_7" style:display-name="ListLabel 7" style:family="text">
      <style:text-properties fo:color="#000000" fo:font-style="normal" fo:font-weight="normal" style:font-style-asian="normal" style:font-weight-asian="normal" style:font-name-complex="Calibri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fo:font-size="11pt" fo:font-style="normal" style:font-name-asian="Times New Roman1" style:font-size-asian="11pt" style:font-style-asian="normal" style:font-name-complex="Calibri1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1.905cm" fo:margin-right="1.905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poważnienie do przetwarzania danych osobowych</dc:title>
    <meta:initial-creator>Komentarz</meta:initial-creator>
    <meta:editing-cycles>4</meta:editing-cycles>
    <meta:print-date>2019-09-17T12:16:00</meta:print-date>
    <meta:creation-date>2020-01-27T02:45:00</meta:creation-date>
    <dc:date>2023-12-20T15:26:01.92</dc:date>
    <meta:editing-duration>PT13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875" meta:character-count="6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